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62_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105:179</text:p>
          </table:table-cell>
          <table:table-cell office:value-type="string" table:number-columns-spanned="7" table:number-rows-spanned="1" table:style-name="ce14">
            <text:p>730090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b2edf9746679a72081f703ca17899cab29f013c67e11147f8a0a7102944c58572d2c5c4ac9b9bbbd7d30d1ecb1b678ede51e40d5c6396c3df8bde408f73e39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/>
    <dc:creator/>
    <meta:creation-date>2024-09-26T08:28:34Z</meta:creation-date>
    <dc:date>2024-09-26T08:28:34Z</dc:date>
  </office:meta>
</office:document-meta>
</file>